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99"/>Проект</text:p>
      <text:p text:style-name="P2">РОССИЙСКАЯ ФЕДЕРАЦИЯ<text:s/></text:p>
      <text:p text:style-name="P3">КУРГАНСКАЯ ОБЛАСТЬ</text:p>
      <text:p text:style-name="P4">ПРИТОБОЛЬНЫЙ РАЙОН</text:p>
      <text:p text:style-name="P5">ОБУХОВСКИЙ СЕЛЬСОВЕТ</text:p>
      <text:p text:style-name="P6">АДМИНИСТРАЦИЯ ОБУХОВСКОГО СЕЛЬСОВЕТА</text:p>
      <text:p text:style-name="P7"/>
      <text:p text:style-name="P8"/>
      <text:p text:style-name="P9"/>
      <text:p text:style-name="P10">ПОСТАНОВЛЕНИЕ</text:p>
      <text:p text:style-name="P11"/>
      <text:p text:style-name="P12"/>
      <text:p text:style-name="P13">от _____________ г. <text:s text:c="46"/>№</text:p>
      <text:p text:style-name="P14">с. Обухово</text:p>
      <text:p text:style-name="P15"/>
      <text:p text:style-name="P16"/>
      <text:p text:style-name="P17">О внесении изменений в постановление Администрации Обуховского сельсовета от <text:s text:c="18"/>17 января 2013 года № 5 «Об утверждении административного регламента по предоставлению муниципальной услуги «Предоставление выписки из похозяйственной книги о наличии у гражданина права на земельный участок»</text:p>
      <text:p text:style-name="P18"/>
      <text:p text:style-name="P19"/>
      <text:p text:style-name="P20"><text:s text:c="7"/>В соответствии со статьёй 26 Федерального закона от 1 декабря 2014 года № 419-ФЗ «О внесении изменений в отдельные законодательные акты Российской Федерации по <text:s text:c="17"/>вопросам социальной защиты инвалидов в связи с ратификацией Конвенции о правах инвалидов», в целях приведения нормативного правового акта Администрации <text:s text:c="22"/>Обуховского <text:s text:c="7"/>сельсовета <text:s text:c="5"/>в <text:s text:c="4"/>соответствии <text:s text:c="4"/>с <text:s text:c="6"/>действующим <text:s text:c="10"/>законодательством,</text:p>
      <text:p text:style-name="P21">Администрация Обуховского сельсовета</text:p>
      <text:p text:style-name="P22"><text:s text:c="3"/>ПОСТАНОВЛЯЕТ:</text:p>
      <text:list text:style-name="LFO1" text:continue-numbering="true">
        <text:list-item>
          <text:p text:style-name="P23">Внести <text:s/>в <text:s/>постановление <text:s/>Администрации <text:s/>Обуховского <text:s text:c="2"/>сельсовета <text:s/>от 17 января <text:s text:c="2"/>2013</text:p>
        </text:list-item>
      </text:list>
      <text:p text:style-name="P24">года № 5 «Об утверждении административного регламента по предоставлению муниципальной услуги «Предоставление выписки из похозяйственной книги о наличии у гражданина права на земельный участок» изменение, дополнив 2 раздел приложения пунктом 2.4 следующего содержания:</text:p>
      <text:p text:style-name="P25">«2.4<text:s/>Администрация Обуховского сельсовета обеспечивает инвалидам:</text:p>
      <text:p text:style-name="P26"><text:s text:c="8"/>- условия для беспрепятственного доступа к объекту (зданию, помещению), <text:s/>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27"><text:s text:c="8"/>- возможность самостоятельного передвижения по территории, на которой расположены <text:s/>объекты (здания, помещения), <text:s/>в которых <text:s/>предоставляется муниципальная услуга, а также входа в такие объекты и выхода <text:s/>из них, посадки в транспортное средство и высадки из него, в том числе с использованием кресла-коляски;</text:p>
      <text:p text:style-name="P28"><text:s text:c="8"/>- сопровождение инвалидов, имеющих стойкие расстройства функции зрения и самостоятельного передвижения;</text:p>
      <text:p text:style-name="P29"><text:s text:c="4"/>- <text:s text:c="2"/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p>
      <text:p text:style-name="P30"><text:s text:c="4"/>- 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1"><text:s text:c="4"/>- <text:s/>допуск сурдопереводчика и тифлосурдопереводчика;</text:p>
      <text:p text:style-name="P32"><text:s text:c="4"/>- <text:s/>допуск <text:s/>собаки-проводника на объекты (здания, помещения), в которых предоставляется муниципальная услуга, при наличии документа, подтверждающего ее специальное обучение<text:s/><text:soft-page-break/>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s text:c="3"/>- <text:s/>оказание инвалидам помощи в преодолении барьеров, мешающих получению ими муниципальной услуги наравне с другими лицами».</text:p>
      <text:p text:style-name="P34"><text:s text:c="4"/>2. Опубликовать настоящее постановление в местном печатном издании Администрации Обуховского сельсовета и Обуховской сельской Думы газете «Россиянка».</text:p>
      <text:p text:style-name="P35"><text:s text:c="4"/>3. <text:s/>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>Глава Обуховского сельсовета <text:s text:c="69"/>Н.А. Игнатьев</text:p>
      <text:p text:style-name="P40"><text:s/></text:p>
      <text:p text:style-name="P41"><text:s text:c="6"/></text:p>
      <text:p text:style-name="P42"><text:s text:c="46"/></text:p>
      <text:p text:style-name="P43"/>
      <text:p text:style-name="P44"/>
      <text:p text:style-name="P45"/>
      <text:p text:style-name="Standard"><text:span text:style-name="T46"><text:s text:c="24"/></text:span></text:p>
      <text:p text:style-name="Standard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06T04:22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5" meta:character-count="3715" meta:row-count="26" meta:non-whitespace-character-count="3167"/>
  </office:meta>
</office:document-meta>
</file>